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2.078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ext-properties fo:font-size="13pt" style:font-size-asian="13pt" style:font-size-complex="13pt"/>
    </style:style>
    <style:style style:name="P4" style:family="paragraph" style:parent-style-name="Standard">
      <style:paragraph-properties fo:text-align="center" style:justify-single-word="false">
        <style:tab-stops>
          <style:tab-stop style:position="2.078cm"/>
        </style:tab-stops>
      </style:paragraph-properties>
    </style:style>
    <style:style style:name="P5" style:family="paragraph" style:parent-style-name="Standard">
      <style:paragraph-properties fo:margin-top="0cm" fo:margin-bottom="0cm" fo:line-height="100%"/>
      <style:text-properties style:font-name="Times New Roman" fo:font-size="13pt" style:font-name-asian="Times New Roman1" style:font-size-asian="13pt" style:language-asian="ru" style:country-asian="RU" style:font-name-complex="Times New Roman1" style:font-size-complex="13pt"/>
    </style:style>
    <style:style style:name="P6" style:family="paragraph" style:parent-style-name="Standard">
      <style:paragraph-properties fo:margin-top="0cm" fo:margin-bottom="0cm" fo:line-height="100%" fo:text-align="justify" style:justify-single-word="false"/>
      <style:text-properties style:font-name="Times New Roman" fo:font-size="13pt" style:font-name-asian="Times New Roman1" style:font-size-asian="13pt" style:language-asian="ru" style:country-asian="RU" style:font-name-complex="Times New Roman1" style:font-size-complex="13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left="0.166cm" fo:margin-right="0.166cm" fo:margin-top="0cm" fo:margin-bottom="0cm" fo:line-height="100%" fo:text-align="justify" style:justify-single-word="false" fo:text-indent="0.66cm" style:auto-text-indent="false"/>
    </style:style>
    <style:style style:name="P10" style:family="paragraph" style:parent-style-name="Standard">
      <style:paragraph-properties fo:margin-left="0.166cm" fo:margin-right="0.166cm" fo:margin-top="0cm" fo:margin-bottom="0cm" fo:line-height="100%" fo:text-align="justify" style:justify-single-word="false" fo:text-indent="0.66cm" style:auto-text-indent="false"/>
      <style:text-properties style:font-name="Times New Roman" fo:font-size="13pt" fo:font-weight="bold" style:font-name-asian="Times New Roman1" style:font-size-asian="13pt" style:language-asian="ru" style:country-asian="RU" style:font-weight-asian="bold" style:font-name-complex="Times New Roman1" style:font-size-complex="13pt"/>
    </style:style>
    <style:style style:name="P11" style:family="paragraph" style:parent-style-name="Standard">
      <style:paragraph-properties fo:margin-left="0.166cm" fo:margin-right="0.166cm" fo:margin-top="0cm" fo:margin-bottom="0cm" fo:line-height="100%" fo:text-align="justify" style:justify-single-word="false" fo:text-indent="0.66cm" style:auto-text-indent="false"/>
      <style:text-properties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P12" style:family="paragraph" style:parent-style-name="Standard">
      <style:paragraph-properties fo:margin-left="0.166cm" fo:margin-right="0.166cm" fo:margin-top="0cm" fo:margin-bottom="0cm" fo:line-height="100%" fo:text-align="justify" style:justify-single-word="false" fo:text-indent="0.66cm" style:auto-text-indent="false"/>
      <style:text-properties style:font-name="Times New Roman" fo:font-size="13pt" style:font-name-asian="Times New Roman1" style:font-size-asian="13pt" style:language-asian="ru" style:country-asian="RU" style:font-name-complex="Times New Roman1" style:font-size-complex="13pt"/>
    </style:style>
    <style:style style:name="P13" style:family="paragraph" style:parent-style-name="Standard">
      <style:paragraph-properties fo:margin-left="0.166cm" fo:margin-right="0.166cm" fo:margin-top="0.049cm" fo:margin-bottom="0.049cm" fo:line-height="100%" fo:text-align="justify" style:justify-single-word="false" fo:text-indent="0.66cm" style:auto-text-indent="false"/>
    </style:style>
    <style:style style:name="P14" style:family="paragraph" style:parent-style-name="Standard">
      <style:paragraph-properties fo:margin-left="0.166cm" fo:margin-right="0.166cm" fo:margin-top="0.049cm" fo:margin-bottom="0cm" fo:line-height="100%" fo:text-align="justify" style:justify-single-word="false" fo:text-indent="0.66cm" style:auto-text-indent="false"/>
    </style:style>
    <style:style style:name="P15" style:family="paragraph" style:parent-style-name="Standard">
      <style:paragraph-properties fo:margin-top="0.049cm" fo:margin-bottom="0.049cm" fo:line-height="100%" fo:text-align="justify" style:justify-single-word="false"/>
    </style:style>
    <style:style style:name="P16" style:family="paragraph" style:parent-style-name="Standard" style:list-style-name="WWNum1">
      <style:paragraph-properties fo:margin-top="0.049cm" fo:margin-bottom="0.049cm" fo:line-height="100%" fo:text-align="justify" style:justify-single-word="false"/>
    </style:style>
    <style:style style:name="P17" style:family="paragraph" style:parent-style-name="Standard">
      <style:paragraph-properties fo:margin-left="0.166cm" fo:margin-right="0.166cm" fo:margin-top="0.049cm" fo:margin-bottom="0.049cm" fo:line-height="100%" fo:text-align="justify" style:justify-single-word="false" fo:text-indent="0cm" style:auto-text-indent="false"/>
    </style:style>
    <style:style style:name="P18" style:family="paragraph" style:parent-style-name="Standard">
      <style:paragraph-properties fo:margin-top="0.065cm" fo:margin-bottom="0.065cm" fo:line-height="100%" fo:text-align="justify" style:justify-single-word="false"/>
    </style:style>
    <style:style style:name="P19" style:family="paragraph" style:parent-style-name="Standard">
      <style:paragraph-properties fo:margin-top="0.065cm" fo:margin-bottom="0.065cm" fo:line-height="100%" fo:text-align="justify" style:justify-single-word="false"/>
      <style:text-properties fo:color="#333333" style:font-name="Verdana" fo:font-size="13pt" style:font-name-asian="Times New Roman1" style:font-size-asian="13pt" style:language-asian="ru" style:country-asian="RU" style:font-name-complex="Times New Roman1" style:font-size-complex="13pt"/>
    </style:style>
    <style:style style:name="P20" style:family="paragraph" style:parent-style-name="Standard">
      <style:paragraph-properties fo:margin-left="0cm" fo:margin-right="0cm" fo:margin-top="0cm" fo:margin-bottom="0cm" fo:line-height="100%" fo:text-indent="0.751cm" style:auto-text-indent="false"/>
    </style:style>
    <style:style style:name="P21" style:family="paragraph" style:parent-style-name="Standard">
      <style:paragraph-properties fo:margin-left="0cm" fo:margin-right="0.166cm" fo:margin-top="0cm" fo:margin-bottom="0cm" fo:line-height="100%" fo:text-align="justify" style:justify-single-word="false" fo:text-indent="0cm" style:auto-text-indent="false"/>
    </style:style>
    <style:style style:name="P22" style:family="paragraph" style:parent-style-name="Standard">
      <style:paragraph-properties fo:margin-left="0.751cm" fo:margin-right="0cm" fo:margin-top="0cm" fo:margin-bottom="0cm" fo:line-height="100%" fo:text-indent="-0.751cm" style:auto-text-indent="false"/>
    </style:style>
    <style:style style:name="P23" style:family="paragraph" style:parent-style-name="Standard">
      <style:paragraph-properties fo:margin-left="0.751cm" fo:margin-right="0.166cm" fo:margin-top="0cm" fo:margin-bottom="0cm" fo:line-height="100%" fo:text-align="justify" style:justify-single-word="false" fo:text-indent="-0.751cm" style:auto-text-indent="false"/>
    </style:style>
    <style:style style:name="P24" style:family="paragraph" style:parent-style-name="Standard">
      <style:paragraph-properties fo:margin-top="0.065cm" fo:margin-bottom="0cm" fo:line-height="100%" fo:text-align="justify" style:justify-single-word="false"/>
    </style:style>
    <style:style style:name="P25" style:family="paragraph" style:parent-style-name="Standard">
      <style:paragraph-properties fo:margin-top="0.049cm" fo:margin-bottom="0cm" fo:line-height="100%" fo:text-align="justify" style:justify-single-word="false"/>
    </style:style>
    <style:style style:name="P26" style:family="paragraph" style:parent-style-name="Standard" style:master-page-name="Standard">
      <style:paragraph-properties fo:text-align="center" style:justify-single-word="false" style:page-number="auto">
        <style:tab-stops>
          <style:tab-stop style:position="2.078cm"/>
        </style:tab-stops>
      </style:paragraph-properties>
    </style:style>
    <style:style style:name="T1" style:family="text">
      <style:text-properties style:font-name="Times New Roman" style:font-name-complex="Times New Roman1"/>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3pt" style:font-name-asian="Times New Roman1" style:font-size-asian="13pt" style:language-asian="ru" style:country-asian="RU" style:font-name-complex="Times New Roman1" style:font-size-complex="13pt"/>
    </style:style>
    <style:style style:name="T4" style:family="text">
      <style:text-properties style:font-name="Times New Roman" fo:font-size="13pt" fo:font-weight="bold" style:font-name-asian="Times New Roman1" style:font-size-asian="13pt" style:language-asian="ru" style:country-asian="RU" style:font-weight-asian="bold" style:font-name-complex="Times New Roman1" style:font-size-complex="13pt"/>
    </style:style>
    <style:style style:name="T5" style:family="text">
      <style:text-properties style:font-name="Times New Roman" fo:font-size="13pt" fo:font-weight="bold" style:font-name-asian="Times New Roman1" style:font-size-asian="13pt" style:language-asian="ru" style:country-asian="RU" style:font-weight-asian="bold" style:font-name-complex="Times New Roman1" style:font-size-complex="13pt" style:font-weight-complex="bold"/>
    </style:style>
    <style:style style:name="T6" style:family="text">
      <style:text-properties style:font-name="Times New Roman" fo:font-size="13pt" fo:font-weight="bold" fo:background-color="#ffff00" style:font-name-asian="Times New Roman1" style:font-size-asian="13pt" style:language-asian="ru" style:country-asian="RU" style:font-weight-asian="bold" style:font-name-complex="Times New Roman1" style:font-size-complex="13pt"/>
    </style:style>
    <style:style style:name="T7" style:family="text">
      <style:text-properties style:font-name="Times New Roman" fo:font-size="13pt" fo:language="en" fo:country="US" style:font-name-asian="Times New Roman1" style:font-size-asian="13pt" style:language-asian="ru" style:country-asian="RU" style:font-name-complex="Times New Roman1" style:font-size-complex="13pt"/>
    </style:style>
    <style:style style:name="T8" style:family="text">
      <style:text-properties style:font-name="Times New Roman" fo:font-size="13pt" style:font-size-asian="13pt" style:font-name-complex="Times New Roman1" style:font-size-complex="13pt"/>
    </style:style>
    <style:style style:name="T9" style:family="text">
      <style:text-properties style:font-name="Times New Roman" fo:font-size="13pt" style:font-size-asian="13pt" style:language-asian="ru" style:country-asian="RU" style:font-size-complex="13pt"/>
    </style:style>
    <style:style style:name="T10" style:family="text">
      <style:text-properties style:font-name="Times New Roman" fo:font-size="13pt" fo:background-color="#ffff00" style:font-name-asian="Times New Roman1" style:font-size-asian="13pt" style:language-asian="ru" style:country-asian="RU" style:font-name-complex="Times New Roman1" style:font-size-complex="13pt"/>
    </style:style>
    <style:style style:name="T11" style:family="text">
      <style:text-properties style:font-name="Times New Roman" fo:font-size="12pt" style:font-size-asian="12pt" style:language-asian="ru" style:country-asian="RU" style:font-size-complex="12pt"/>
    </style:style>
    <style:style style:name="T12" style:family="text">
      <style:text-properties style:font-name="Times New Roman" fo:font-size="12pt" fo:font-weight="bold" style:font-size-asian="12pt" style:language-asian="ru" style:country-asian="RU" style:font-weight-asian="bold" style:font-size-complex="12pt"/>
    </style:style>
    <style:style style:name="T13" style:family="text">
      <style:text-properties style:font-name="Times New Roman" fo:font-size="12pt" style:font-name-asian="Times New Roman1" style:font-size-asian="12pt" style:language-asian="ru" style:country-asian="RU" style:font-name-complex="Times New Roman1" style:font-size-complex="12pt"/>
    </style:style>
    <style:style style:name="T14" style:family="text">
      <style:text-properties style:font-name="Times New Roman" fo:font-size="10pt" style:font-name-asian="Times New Roman1" style:font-size-asian="10pt" style:language-asian="ru" style:country-asian="RU" style:font-name-complex="Times New Roman1" style:font-size-complex="10pt"/>
    </style:style>
    <style:style style:name="T15" style:family="text">
      <style:text-properties fo:font-size="13pt" style:font-size-asian="13pt" style:font-size-complex="13pt"/>
    </style:style>
    <style:style style:name="T16" style:family="text">
      <style:text-properties fo:color="#004080" style:font-name="Times New Roman" fo:font-size="13pt" style:font-name-asian="Times New Roman1" style:font-size-asian="13pt" style:language-asian="ru" style:country-asian="RU" style:font-name-complex="Times New Roman1" style:font-size-complex="13pt"/>
    </style:style>
    <style:style style:name="T17" style:family="text">
      <style:text-properties fo:color="#004080" style:font-name="Times New Roman" fo:font-size="13pt" fo:font-style="italic" fo:font-weight="bold" style:font-name-asian="Times New Roman1" style:font-size-asian="13pt" style:language-asian="ru" style:country-asian="RU" style:font-style-asian="italic" style:font-weight-asian="bold" style:font-name-complex="Times New Roman1" style:font-size-complex="13pt" style:font-style-complex="italic" style:font-weight-complex="bold"/>
    </style:style>
    <style:style style:name="T18" style:family="text">
      <style:text-properties fo:color="#004080" style:font-name="Verdana" fo:font-size="13pt" fo:font-style="italic" fo:font-weight="bold" style:font-name-asian="Times New Roman1" style:font-size-asian="13pt" style:language-asian="ru" style:country-asian="RU" style:font-style-asian="italic" style:font-weight-asian="bold" style:font-name-complex="Times New Roman1" style:font-size-complex="13pt" style:font-style-complex="italic" style:font-weight-complex="bold"/>
    </style:style>
    <style:style style:name="T19" style:family="text">
      <style:text-properties style:font-name="Verdana" fo:font-size="13pt" style:font-name-asian="Times New Roman1" style:font-size-asian="13pt" style:language-asian="ru" style:country-asian="RU" style:font-name-complex="Times New Roman1" style:font-size-complex="13pt"/>
    </style:style>
    <style:style style:name="T20" style:family="text">
      <style:text-properties style:font-name="Courier New" style:font-name-asian="Times New Roman1" style:language-asian="ru" style:country-asian="RU" style:font-name-complex="Courier New1"/>
    </style:style>
    <style:style style:name="T21" style:family="text">
      <style:text-properties style:font-name="Courier New" fo:font-size="13pt" style:font-name-asian="Times New Roman1" style:font-size-asian="13pt" style:language-asian="ru" style:country-asian="RU" style:font-name-complex="Courier New1" style:font-size-complex="13pt"/>
    </style:style>
    <style:style style:name="T22" style:family="text">
      <style:text-properties fo:color="#ff0000" style:font-name="Times New Roman" fo:font-size="13pt" style:font-name-asian="Times New Roman1" style:font-size-asian="13pt" style:language-asian="ru" style:country-asian="RU" style:font-name-complex="Times New Roman1" style:font-size-complex="13pt"/>
    </style:style>
    <style:style style:name="T23" style:family="text">
      <style:text-properties fo:font-size="10pt" style:font-size-asian="10pt" style:font-size-complex="10pt"/>
    </style:style>
    <style:style style:name="T24" style:family="text">
      <style:text-properties fo:color="#444444" style:font-name="Arial1" fo:font-size="9pt" style:font-size-asian="9pt"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text:tab/></text:span><text:span text:style-name="T2">Отчет о работе летнего оздоровительного <text:s/>пришкольного лагеря <text:s text:c="2"/></text:span></text:p>
      <text:p text:style-name="P4"><text:span text:style-name="T2"><text:s text:c="17"/>при МОУ Кильдинская ООШ за 2014 г.</text:span></text:p>
      <text:p text:style-name="P9"><text:span text:style-name="T5">Информация о лагере</text:span></text:p>
      <text:p text:style-name="P9"><text:span text:style-name="T3">Детский оздоровительный лагерь с дневным пребыванием. </text:span></text:p>
      <text:p text:style-name="P9"><text:span text:style-name="T3">Продолжительность оздоровления 21 день:</text:span></text:p>
      <text:p text:style-name="P9"><text:span text:style-name="T3">1 смена – с 01.06 по 21.06.2014г.</text:span></text:p>
      <text:p text:style-name="P9"><text:span text:style-name="T3"><text:s/>Режим работы с 08.00ч. до 15.00ч.</text:span></text:p>
      <text:p text:style-name="P10"/>
      <text:p text:style-name="P9"><text:span text:style-name="T4">Основная <text:s/>цель</text:span><text:span text:style-name="T3"> лагеря дневного пребывания – организация свободного времени </text:span></text:p>
      <text:p text:style-name="P9"><text:span text:style-name="T3">детей, создание оптимальных условий, обеспечивающих полноценный отдых </text:span></text:p>
      <text:p text:style-name="P9"><text:span text:style-name="T3"><text:s/>ребят, их оздоровление и творческое развитие.</text:span></text:p>
      <text:p text:style-name="P11"/>
      <text:p text:style-name="P9"><text:span text:style-name="T5">Основные задачи:</text:span></text:p>
      <text:p text:style-name="P9"><text:span text:style-name="T3">Привлечение учащихся на определенный период летнего отдыха;</text:span></text:p>
      <text:p text:style-name="P9"><text:span text:style-name="T3">Укрепление здоровья, содействие нормальному физическому развитию;</text:span></text:p>
      <text:p text:style-name="P9"><text:span text:style-name="T3">организация полноценного отдыха для детей;</text:span></text:p>
      <text:p text:style-name="P9"><text:span text:style-name="T3">физическое и психическое оздоровление;</text:span></text:p>
      <text:p text:style-name="P9"><text:span text:style-name="T3">формирование у детей потребности в здоровом образе жизни;</text:span></text:p>
      <text:p text:style-name="P9"><text:span text:style-name="T3">развитие потенциала каждого ребенка;</text:span></text:p>
      <text:p text:style-name="P9"><text:span text:style-name="T3">развитие коллективистских отношений;</text:span></text:p>
      <text:p text:style-name="P9"><text:span text:style-name="T3">выработка навыков здорового образа жизни;</text:span></text:p>
      <text:p text:style-name="P9"><text:span text:style-name="T3">создание условий для самореализации учащихся;</text:span></text:p>
      <text:p text:style-name="P9"><text:span text:style-name="T3">организация досуга учащихся;</text:span></text:p>
      <text:p text:style-name="P9"><text:span text:style-name="T3">формирование и закрепление трудовых навыков.</text:span></text:p>
      <text:p text:style-name="P6"/>
      <text:p text:style-name="P8"><text:span text:style-name="T3"><text:s text:c="6"/>Первая половина дня - активный отдых, выезды, экскурсии, соревнования, игры, конкурсы. <text:s/>Вторая половина дня - спокойные игры, тренинги, <text:s text:c="2"/>беседы, </text:span><text:span text:style-name="T3"><text:s/>просмотры кинофильмов и мультфильмов.</text:span></text:p>
      <text:p text:style-name="P15"><text:span text:style-name="T3"><text:s text:c="5"/>Ежедневно в лагере проводились утренняя гимнастика и линейка. На линейке подводились итоги предыдущего дня, отмечались <text:s/>победители <text:s/>лагерных <text:s text:c="3"/>мероприятий, ежедневно <text:s text:c="2"/>отряд получал задание <text:s text:c="2"/>и план подготовки к общему мероприятию.</text:span></text:p>
      <text:p text:style-name="P17"><text:span text:style-name="T3"><text:s text:c="3"/>Так же <text:s/>велась и воспитательная работа: беседы о правилах дорожного движения, о безопасном пути в лагерь и домой, о правилах поведения на улице, в общественных местах, на прогулках, о здоровом образе жизни, о правильном питании и культуре питания, о дружбе и взаимопомощи. Ребята познакомились с планом эвакуации при пожаре и ЧС, была проведена учебная эвакуация.</text:span></text:p>
      <text:p text:style-name="P13"><text:span text:style-name="T3">План мероприятий, проводимых в оздоровительном лагере, составлен так, чтобы каждое мероприятие носило всесторонний воспитательный характер, затрагивало все аспекты и направления воспитательной концепции. </text:span></text:p>
      <text:p text:style-name="P2"><text:span text:style-name="T3"><text:s text:c="5"/>Массовые мероприятия являются значительными событиями в жизни летнего оздоровительного лагеря. Они необходимы для создания приподнятого эмоционального настроения, творчества, для организации взаимодействия детей. Так в течение всей смены были организованы выездные культмассовые мероприятия: поезки в кинотеатр, краеведческий музей г. Мурманска. Ребята с удовольствием приняли участие в мероприятии «Миссис и мистер лето». </text:span></text:p>
      <text:p text:style-name="P2"><text:span text:style-name="T3">С целью укрепления здоровья детей ежедневно проводилась утренняя гигиеническая гимнастика, состоящая из комплекса физических упражнений для развития детей. С особым </text:span><text:soft-page-break/><text:span text:style-name="T3">энтузиазмом ребята принимали участие в «Веселых стартах», в командной игре в футбол <text:s/>между мальчиками и девочками, в подвижных играх и эстафетах. </text:span></text:p>
      <text:p text:style-name="P15"><text:span text:style-name="T3"><text:s text:c="4"/>Итогом работы лагеря было вручение ребятам грамот и памятных подарков.</text:span></text:p>
      <text:p text:style-name="P18"><text:span text:style-name="T17"><text:s/></text:span></text:p>
      <text:p text:style-name="P1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Отчет о работе летнего оздоровительного <text:s/>пришкольного лагеря <text:s text:c="2"/></text:span></text:p>
      <text:p text:style-name="P1"><text:span text:style-name="T2"><text:s text:c="16"/>«Звонкие голоса» <text:s text:c="2"/>при МБОУ <text:s/>«СОШ №49» за <text:s/>1 <text:s/>смену 2012 год</text:span></text:p>
      <text:p text:style-name="P9"><text:span text:style-name="T5">Информация о лагере</text:span></text:p>
      <text:p text:style-name="P9"><text:span text:style-name="T3">Детский оздоровительный лагерь с дневным пребыванием и 3-х разовым питанием <text:s/></text:span></text:p>
      <text:p text:style-name="P9"><text:span text:style-name="T3">Продолжительность оздоровления 21 день;</text:span></text:p>
      <text:p text:style-name="P9"><text:span text:style-name="T3">1 смена – с 01.06.12 по 27.06.2012г.</text:span></text:p>
      <text:p text:style-name="P9"><text:span text:style-name="T3">Режим работы с 08.00ч. до 17.30ч.</text:span></text:p>
      <text:p text:style-name="P9"><text:span text:style-name="T3">Выходной день: воскресенье.</text:span></text:p>
      <text:p text:style-name="P9"><text:span text:style-name="T3">Количество детей: 70 чел.</text:span></text:p>
      <text:p text:style-name="P9"><text:span text:style-name="T3">Количество воспитателей-6 чел.</text:span></text:p>
      <text:p text:style-name="P9"><text:soft-page-break/><text:span text:style-name="T3">Врач-педиатр -1 чел.</text:span></text:p>
      <text:p text:style-name="P9"><text:span text:style-name="T3">Начальник лагеря: Михайлова Луиза Мансуровна</text:span></text:p>
      <text:p text:style-name="P9"><text:span text:style-name="T3">Источники <text:s/>финансирования: средства родителей – 33% от стоимости путевки и <text:s/></text:span></text:p>
      <text:p text:style-name="P9"><text:span text:style-name="T3">средства из местного бюджета</text:span></text:p>
      <text:p text:style-name="P7"><text:span text:style-name="T3"><text:s text:c="11"/>Для ежедневного отдыха детей были обустроены: игровые <text:s/>и спальные комнаты, <text:s/></text:span></text:p>
      <text:p text:style-name="P7"><text:span text:style-name="T3"><text:s text:c="7"/>предоставлены спортивный и актовый зал, <text:s text:c="2"/>спортивная площадка на улице, футбольное <text:s text:c="2"/></text:span></text:p>
      <text:p text:style-name="P7"><text:span text:style-name="T3"><text:s text:c="7"/>поле и беговая дорожка. В период с 01.06.12 – 27.06.12 год в летнем пришкольном <text:s/></text:span></text:p>
      <text:p text:style-name="P20"><text:span text:style-name="T3">оздоровительном <text:s text:c="3"/>лагере «Звонкие голоса» <text:s/>отдохнуло – 70 детей.</text:span></text:p>
      <text:p text:style-name="P12"/>
      <text:p text:style-name="P9"><text:span text:style-name="T4">Основная <text:s/>цель</text:span><text:span text:style-name="T3"> лагеря дневного пребывания – </text:span><text:span text:style-name="T9">создание системы интересного, <text:s text:c="2"/></text:span></text:p>
      <text:p text:style-name="P9"><text:span text:style-name="T4"><text:s/></text:span><text:span text:style-name="T9">разнообразного по форме и содержанию отдыха и оздоровления детей и создание </text:span></text:p>
      <text:p text:style-name="P9"><text:span text:style-name="T9"><text:s/>условий для развития творческого развития личности.</text:span><text:span text:style-name="T3"> <text:s text:c="2"/></text:span><text:span text:style-name="T21"><text:s text:c="2"/></text:span></text:p>
      <text:p text:style-name="P11"/>
      <text:p text:style-name="P9"><text:span text:style-name="T5">Основные задачи:</text:span></text:p>
      <text:p text:style-name="P21"><text:span text:style-name="T3"><text:s text:c="6"/>организация полноценного отдыха для детей;</text:span></text:p>
      <text:p text:style-name="P23"><text:span text:style-name="T3"><text:s text:c="6"/>организация досуга учащихся;</text:span></text:p>
      <text:p text:style-name="P7"><text:span text:style-name="T3"><text:s text:c="7"/>развитие потенциала каждого ребенка;</text:span></text:p>
      <text:p text:style-name="P21"><text:span text:style-name="T3"><text:s text:c="6"/>создание условий для самореализации учащихся;</text:span></text:p>
      <text:p text:style-name="P9"><text:span text:style-name="T3">развить различные формы общения в разновозрастных группах.</text:span></text:p>
      <text:p text:style-name="P9"><text:span text:style-name="T3">укрепление здоровья, содействие <text:s text:c="2"/>физическому развитию;</text:span></text:p>
      <text:p text:style-name="P9"><text:span text:style-name="T3">выработка навыков здорового образа жизни;</text:span></text:p>
      <text:p text:style-name="P5"/>
      <text:p text:style-name="P22"><text:span text:style-name="T3"><text:s/></text:span><text:span text:style-name="T4"><text:s text:c="6"/>Реализация целей и задач</text:span></text:p>
      <text:p text:style-name="P8"><text:span text:style-name="T6"><text:s text:c="4"/></text:span></text:p>
      <text:p text:style-name="P8"><text:span text:style-name="T3"><text:s text:c="4"/></text:span><text:span text:style-name="T8">Реализация цели и задач осуществлялась через организацию общих лагерных мероприятий.</text:span><text:span text:style-name="T3"> <text:s text:c="2"/>В целях организации полноценного отдыха детей <text:s text:c="3"/>работа в летнем пришкольном <text:s/>лагере <text:s/>была поставлена следующим образом: </text:span></text:p>
      <text:p text:style-name="P8"><text:span text:style-name="T3">первая половина дня – активный отдых: выездные мероприятия, экскурсии, соревнования, подготовка к конкурсам. Вторая половина – спокойные игры, конкурсы, тренинги, беседы, просмотры <text:s text:c="2"/>кинофильмов и мультфильмов, чтение и обсуждение детской литературы, занятия по интересам.</text:span></text:p>
      <text:p text:style-name="P8"><text:span text:style-name="T3"><text:s text:c="5"/>В первый день <text:s text:c="6"/>была проведена торжественная линейка в честь открытия лагерной смены – ребята познакомились с режимом дня, с правилами и законами лагерной жизни, со своими воспитателями – командирами, <text:s/>были поделены на <text:s/>3 отряда. <text:s/>Каждый отряд выбрал себе <text:s/>помощника командира – штурмана. <text:s text:c="3"/></text:span></text:p>
      <text:p text:style-name="P8"><text:span text:style-name="T3"><text:s text:c="4"/>Отряд рождается тогда, когда у него появляется «лицо»; когда появляются органы самоуправления; когда ребята увлечены обшей деятельностью. Поэтому каждый отряд придумал себе название, эмблему, девиз и флаг отряда, все это было отражено в отрядных уголках. <text:s text:c="3"/></text:span></text:p>
      <text:p text:style-name="P8"><text:span text:style-name="T3"><text:s text:c="10"/>Ежедневно в лагере проводилась линейка. На линейке подводились итоги предыдущего дня, отмечались <text:s/>победители <text:s/>лагерных <text:s text:c="3"/>мероприятий, знакомились с планом работы лагеря на день, ежедневно каждый <text:s text:c="2"/>отряд получал <text:s/>новое задание <text:s/>и план подготовки к общему мероприятию. В конце дня каждый ребенок отмечал свое отношение к лагерю в виде смайликов, цветочков и т. п. в «Дневнике настроения». </text:span></text:p>
      <text:p text:style-name="P8"><text:span text:style-name="T3"><text:s text:c="9"/>Для <text:s/>организации <text:s/>досуга детей были запланированы и успешно реализованы <text:s/>выездные культмассовые мероприятия и экскурсии. Такие <text:s text:c="2"/>мероприятия <text:s text:c="2"/>необходимы для создания приподнятого эмоционального настроения, творчества, для организации взаимодействия детей и <text:s/>для всестороннего развития детей. Так же приглашались в лагерь детские театры с развлекательными программами и спектаклями. В преддверии Дня скорби и памяти <text:s/>театром «Новый стиль» <text:s/>прошла <text:s/>военно-патриотическая программа <text:s text:c="3"/>«Фронтовые дорожки». Ребята не только пели песни, рассказывали стихи, но также принимали участие в состязаниях: кто </text:span><text:soft-page-break/><text:span text:style-name="T3">больше отожмется, присядет, правильно замотает портянку и промарширует в сапогах, разучили самый популярный танец у матросов «Яблочко». <text:s/>А в <text:s/>День скорби и памяти состоялась выездная поездка в АГКГ, где ребятам показали мастер-класс по изготовлению медали. Ребята тоже постарались смастерить свои медали. Воспитателями-командирами был проведен урок-мужества «Памяти павших будьте достойны» и предложена презентация «Георгиевская ленточка». </text:span></text:p>
      <text:p text:style-name="P8"><text:span text:style-name="T3"><text:s text:c="5"/>Организация досуга детей заключалась не только в выездных мероприятиях. Поэтому <text:s/>план воспитательной работы, проводимый воспитателями <text:s/>в оздоровительном лагере, составлен так, чтобы каждое мероприятие носило всесторонний воспитательный характер, затрагивало все аспекты и <text:s text:c="2"/>направления воспитательной концепции. Очень <text:s/>важно заинтересовать, увлечь детей интересной деятельностью. <text:s/>Так, например, <text:s text:c="3"/>все развлекательно-воспитательные мероприятия были проведены в форме <text:s/>путешествий по островам. <text:s text:c="6"/>В <text:s/>День защиты детей проведена акция рисунки на асфальте: «Пусть всегда будет солнце».</text:span></text:p>
      <text:p text:style-name="P8"><text:span text:style-name="T3"><text:s text:c="7"/>12 июня <text:s/>на День России была проведена <text:s/>беседа, в ходе которой <text:s/>дети познакомились с главными государственными праздниками России, народами, живущих в России, и их праздниками, а так же <text:s/>просмотрели фильм «Моя Россия» и презентацию к стихотворению З.Александровой «Родина» и «День толерантности».</text:span></text:p>
      <text:p text:style-name="P8"><text:span text:style-name="T3"><text:s text:c="6"/>Очень интересным получился конкурс «Путешествие <text:s/>на сказочный остров .Пушкина». <text:s text:c="2"/>Помимо того, как ребята отвечали на вопросы, угадывали строчки из сказок, решали кроссворды, импровизировали отрывки, они еще и подготовили <text:s/>костюмы из традиционных и бросовых материалов к сказкам Пушкина. Каждый отряд подготовил <text:s/>газету, которые объединили в одну большую газету под названием «Там на неведомых дорожках».</text:span></text:p>
      <text:p text:style-name="P7"><text:span text:style-name="T3"><text:s text:c="7"/></text:span><text:span text:style-name="T22"><text:s text:c="3"/></text:span><text:span text:style-name="T3">Сфера досуга создает достаточно комфортные условия для раскрытия творческого потенциала детей. Вместо опеки – содружество педагогов и детей. Это основной способ организации совместной деятельности детей, средство включения их в систему социальных связей и отношений, накопление опыта этих отношений. В отряде ребёнок может ощутить свою значимость, проявить индивидуальность, творчество, самореализоваться <text:s/>как личность. <text:s text:c="3"/>Помочь ребенку раскрыться, показать свои лучшие качества, установить <text:s/>равные <text:s text:c="2"/>отношения со сверстниками и старше себя, спланировать деятельность – основная задача воспитателей. Каждое запланированное дело создавало условия для развития ребенка, его максимальной самореализации. Ни для кого не секрет, что первым этапом создания коллектива является знакомство. Чем быстрее ребята узнают друг друга, тем легче работать с ними. <text:s/>С этой целью воспитателями были проведены игры на знакомство и сплочение коллектива, на выявление интересов и <text:s/>творческого потенциала ребят. <text:s/>Увлекательные путешествия на <text:s/>«Остров поющих сирен», <text:s text:c="2"/>«Остров детективов», <text:s/>«Остров всезнаек», <text:s/>«Остров вежливых ребят» - <text:s/>позволяли <text:s/>ребятам проявить инициативу, интерес, раскрыться как творческие личности, а также способствовали <text:s/>развитию коллективных отношений и взаимодействию. Такие конкурсы, как конкурс <text:s/>чтецов «Стихихиада», конкурс рисунков «Межпланетный вернисаж» <text:s/>конкурс «Мы ищем таланты» и <text:s/>«Зажги свою звезду» <text:s/>- <text:s text:c="2"/>помогали ребятам проявить себя <text:s text:c="2"/>и самореализоваться <text:s/>как творческие и талантливые личности. В этих конкурсах <text:s/>ребята исполняли песни, читали стихи, танцевали, играли на музыкальных инструментах, импровизировали.</text:span></text:p>
      <text:p text:style-name="P8"><text:span text:style-name="T3"><text:s text:c="5"/>В целях укрепления здоровья и физического развития <text:s/>детей воспитателями были проведены: викторина «Спорт и здоровье», спортивно-развлекательная программа «Прыг-скок», «путешествия» на <text:s/>«Остров здоровья» и «Спортивный остров». Каждое утро в оздоровительном лагере начиналось с утренней гигиенической гимнастики, состоящей из комплекса физических упражнений для развития детей. Школьным врачом Старостиной М.В. были проведены беседы по укреплению здоровья <text:s/>и о здоровом образе жизни, о правильном питании и культуре питания, <text:s/>о вреде наркотиков и табакокурения, </text:span><text:span text:style-name="T9">беседы по профилактике травматизма и солнечных ожогов.</text:span><text:span text:style-name="T3"> Ежедневное <text:s/>пребывание на свежем воздухе, <text:s/></text:span><text:soft-page-break/><text:span text:style-name="T3">закаливающие процедуры, послеобеденный сон <text:s/>и витаминизация <text:s text:c="2"/>третьих блюд способствовали физическому развитию и укреплению здоровья <text:s text:c="2"/>ребят.</text:span></text:p>
      <text:p text:style-name="P8"><text:span text:style-name="T3"><text:s text:c="5"/>С целью выработки навыков здорового образа жизни воспитателями проводились <text:s/></text:span><text:span text:style-name="T9">здоровьесберегающие беседы: изучение правил дорожного движения,</text:span><text:span text:style-name="T3"> <text:s text:c="2"/>о безопасном пути в лагерь и домой, о правилах поведения на улице, в общественных местах, на прогулках, о дружбе и взаимопомощи</text:span><text:span text:style-name="T9"> пожарной безопасности и экологических знаний. </text:span><text:span text:style-name="T3">Ребята познакомились с планом эвакуации при пожаре и ЧС, была проведена учебная эвакуация, а также <text:s/>госинспектором Центра ГИМС МЧС России по Астраханской области А.В.Плужниковым <text:s text:c="2"/>была проведена беседа о мерах безопасности на воде в летнее время.</text:span></text:p>
      <text:p text:style-name="P15"><text:span text:style-name="T3"><text:s/></text:span><text:span text:style-name="T4">Результативность.</text:span></text:p>
      <text:p text:style-name="P14"><text:span text:style-name="T3">Поставленные цели и задачи были выполнены <text:s text:c="2"/>в результате слаженной работы воспитателей и детей. Вся воспитательная деятельность в лагере <text:s/>была организована в соответствии с планом воспитательной работы на каждый день. Отличная работа <text:s text:c="2"/>воспитателей способствовала созданию доброжелательной атмосферы в лагере.</text:span><text:span text:style-name="T8"> За месяц пребывания в лагере ребята очень сдружились с <text:s/>воспитателями и между собой, и уже не было разделения, кто из какого класса и кому сколько лет – была единая, дружная команда летнего лагеря «Звонкие голоса».</text:span><text:span text:style-name="T3"> Все воспитатели <text:s text:c="2"/>старались , чтобы детский лагерь и летний отдых стал таким, чтобы было что вспомнить, чем похвастаться, о чем написать сочинение «Как я провел школьные каникулы». Уверены, июнь в лагере «Звонкие голоса» для учеников нашей школы стал ярким, полезным и <text:s/>веселым.</text:span><text:span text:style-name="T7"> </text:span></text:p>
      <text:p text:style-name="P8"><text:span text:style-name="T3"><text:s/></text:span></text:p>
      <text:p text:style-name="P14"><text:span text:style-name="T3"><text:s/></text:span><text:span text:style-name="T20"><text:s/></text:span></text:p>
      <text:p text:style-name="P24"><text:span text:style-name="T3"><text:s text:c="6"/></text:span><text:span text:style-name="T12"><text:s/></text:span></text:p>
      <text:p text:style-name="P25"><text:span text:style-name="T3"><text:s/></text:span></text:p>
      <text:p text:style-name="P24"><text:span text:style-name="T11"><text:s/></text:span></text:p>
      <text:p text:style-name="P7"><text:span text:style-name="T14"><text:s/></text:span></text:p>
      <text:p text:style-name="P19"/>
      <text:p text:style-name="P2"><text:span text:style-name="T23"><text:s/></text:span></text:p>
      <text:p text:style-name="P2"><text:span text:style-name="T24"><text:s/></text:span></text:p>
      <text:p text:style-name="P7"><text:span text:style-name="T13"><text:s/></text:span></text:p>
      <text:p text:style-name="P8"><text:span text:style-name="T22"><text: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омп</meta:initial-creator>
    <meta:editing-cycles>7</meta:editing-cycles>
    <meta:print-date>2011-06-15T15:05:00</meta:print-date>
    <meta:creation-date>2011-06-27T09:51:00</meta:creation-date>
    <dc:date>2014-09-08T20:44:58.82</dc:date>
    <meta:editing-duration>PT13M22S</meta:editing-duration>
    <meta:generator>OpenOffice.org/3.4.1$Win32 OpenOffice.org_project/341m1$Build-9593</meta:generator>
    <meta:document-statistic meta:table-count="0" meta:image-count="0" meta:object-count="0" meta:page-count="5" meta:paragraph-count="85" meta:word-count="1499" meta:character-count="11969"/>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